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92 Albionstraat sectie AE 716)  te Tilburg, plaatsen van een tijdelijk kantoor en sanitaire voorziening, verzonden 2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92 - B - Albionstraat sectie AE 71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3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92 Albionstraat sectie AE 716)  te Tilburg, plaatsen van een tijdelijk kantoor en sanitaire voorziening, verzonden 2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5</meta:user-defined>
    <meta:user-defined meta:name="OVERHEIDop.GmbID/DC.identifier">gmb-2018-229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23 399437</meta:user-defined>
    <meta:user-defined meta:name="OVERHEIDop.versieInformatie"/>
  </office:meta>
</office:document-meta>
</file>