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Wijngaardstraat 32, 2018-08442, opsplitsen woonhuis in 3 zelfstandige wooneenheden, 24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63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3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ange Wijngaardstraat 32, 2018-08442, opsplitsen woonhuis in 3 zelfstandige wooneenheden, 24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34</meta:user-defined>
    <meta:user-defined meta:name="OVERHEIDop.GmbID/DC.identifier">gmb-2018-229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L 32</meta:user-defined>
    <meta:user-defined meta:name="OVERHEIDop.woonplaats">Haarlem</meta:user-defined>
    <meta:user-defined meta:name="OVERHEIDop.straatnaam">Lange Wijngaard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59 488587</meta:user-defined>
    <meta:user-defined meta:name="OVERHEIDop.versieInformatie"/>
  </office:meta>
</office:document-meta>
</file>