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en vrijstaande woning met bijgebouw, Spoolderbergweg 13 (zaaknummer 46012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Spoolderbergweg 13</text:span> – voor het bouwen van een vrijstaande woning met een bijgebouw, verzonden op 25 oktober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29632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632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632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bouwen vrijstaande woning met bijgebouw, Spoolderbergweg 13 (zaaknummer 46012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9632</meta:user-defined>
    <meta:user-defined meta:name="OVERHEIDop.GmbID/DC.identifier">gmb-2018-2296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9BD 10</meta:user-defined>
    <meta:user-defined meta:name="OVERHEIDop.woonplaats">Zwolle</meta:user-defined>
    <meta:user-defined meta:name="OVERHEIDop.straatnaam">Spoolderberg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1100 501585</meta:user-defined>
    <meta:user-defined meta:name="OVERHEIDop.versieInformatie"/>
  </office:meta>
</office:document-meta>
</file>