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 en rookgasafvoer Diepstraat 73, 6245 B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zonnepanelen en een rookgasafvoer op dak, gelegen op het perceel <text:span text:style-name="nadrukvet">Diepstraat 73, 6245 BK  Eijsden </text:span>(ontvangen d.d. 25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62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2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2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zonnepanelen en rookgasafvoer Diepstraat 73, 6245 B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628</meta:user-defined>
    <meta:user-defined meta:name="OVERHEIDop.GmbID/DC.identifier">gmb-2018-229628</meta:user-defined>
    <meta:user-defined meta:name="OVERHEID.TaxonomieBeleidsagenda/OVERHEID.category">Ruimte en infrastructuur | Organisatie en beleid</meta:user-defined>
    <meta:user-defined meta:name="OVERHEIDop.referentienummer">Z-HZ_WABO-2018-003683</meta:user-defined>
    <meta:user-defined meta:name="DCTERMS.abstract">het plaatsen van zonnepanelen en een rookgasafvoer op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K 73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79 309607</meta:user-defined>
    <meta:user-defined meta:name="OVERHEIDop.versieInformatie"/>
  </office:meta>
</office:document-meta>
</file>