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8RD, 2018-08440, bouwkundigie splitsing bovenwoning in 2 zelfstandige appartementen, 24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2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plein 8RD, 2018-08440, bouwkundigie splitsing bovenwoning in 2 zelfstandige appartemente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26</meta:user-defined>
    <meta:user-defined meta:name="OVERHEIDop.GmbID/DC.identifier">gmb-2018-229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E 8 rd</meta:user-defined>
    <meta:user-defined meta:name="OVERHEIDop.woonplaats">Haarlem</meta:user-defined>
    <meta:user-defined meta:name="OVERHEIDop.straatnaam">Brouwer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94 488500</meta:user-defined>
    <meta:user-defined meta:name="OVERHEIDop.versieInformatie"/>
  </office:meta>
</office:document-meta>
</file>