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nislas 2, 2134 BN, plaatsen van een dakkapel in het achterdakvlak van de woning, 25-10-2018, zaaknummer 2845961, olonummer 3994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2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tanislas 2, 2134 BN, plaatsen van een dakkapel in het achterdakvlak van de woning, 25-10-2018, zaaknummer 2845961, olonummer 3994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25</meta:user-defined>
    <meta:user-defined meta:name="OVERHEIDop.GmbID/DC.identifier">gmb-2018-22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N 2</meta:user-defined>
    <meta:user-defined meta:name="OVERHEIDop.woonplaats">Hoofddorp</meta:user-defined>
    <meta:user-defined meta:name="OVERHEIDop.straatnaam">Stanisl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56 479596</meta:user-defined>
    <meta:user-defined meta:name="OVERHEIDop.versieInformatie"/>
  </office:meta>
</office:document-meta>
</file>