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3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8 een besluit genomen op de aanvraag met zaaknummer SXO-20182045 voor een omgevingsvergunning voor het veranderen van de zijgevel van de nog te bouwen bedrijfsunit De Smaragd 3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62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maragd 33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20</meta:user-defined>
    <meta:user-defined meta:name="OVERHEIDop.GmbID/DC.identifier">gmb-2018-229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PostcodeHuisnummer/OVERHEIDop.postcodeHuisnummer">2872ZT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241.03 440503.3</meta:user-defined>
    <meta:user-defined meta:name="OVERHEID.EPSG28992/DC.spatial">118935.79 440401.85</meta:user-defined>
    <meta:user-defined meta:name="OVERHEIDop.versieInformatie"/>
  </office:meta>
</office:document-meta>
</file>