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873, 2132 CA, langer gebruikmaken van een woning als kantoorruimte, 24-10-2018, zaaknummer 2845575, olonummer 3993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61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1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1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weg 873, 2132 CA, langer gebruikmaken van een woning als kantoorruimte, 24-10-2018, zaaknummer 2845575, olonummer 39937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19</meta:user-defined>
    <meta:user-defined meta:name="OVERHEIDop.GmbID/DC.identifier">gmb-2018-229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A 87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60 479331</meta:user-defined>
    <meta:user-defined meta:name="OVERHEIDop.versieInformatie"/>
  </office:meta>
</office:document-meta>
</file>