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13, 1171 PZ, plaatsen van een dakkapel, 24-10-2018, zaaknummer 2845734, olonummer 39924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61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1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1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Akerdijk 213, 1171 PZ, plaatsen van een dakkapel, 24-10-2018, zaaknummer 2845734, olonummer 39924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15</meta:user-defined>
    <meta:user-defined meta:name="OVERHEIDop.GmbID/DC.identifier">gmb-2018-229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Z 213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25 484386</meta:user-defined>
    <meta:user-defined meta:name="OVERHEIDop.versieInformatie"/>
  </office:meta>
</office:document-meta>
</file>