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Stellendam, Het Koningsdiep 2,4,6,8,19,21,23 en 25 en De Meutelaar 22 t/m 34 (even nrs): het bouwen van 15 woningen, verzenddatum: 22/10/18, referentienummer: Z/18/1506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61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1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1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Stellendam, Het Koningsdiep 2,4,6,8,19,21,23 en 25 en De Meutelaar 22 t/m 34 (even nrs): het bouwen van 15 woningen, verzenddatum: 22/10/18, referentienummer: Z/18/150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14</meta:user-defined>
    <meta:user-defined meta:name="OVERHEIDop.GmbID/DC.identifier">gmb-2018-229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NJ 11e</meta:user-defined>
    <meta:user-defined meta:name="OVERHEIDop.woonplaats">Stellendam</meta:user-defined>
    <meta:user-defined meta:name="OVERHEIDop.straatnaam">De Meutelaer</meta:user-defined>
    <meta:user-defined meta:name="OVERHEID.PostcodeHuisnummer/OVERHEIDop.postcodeHuisnummer">3251NJ 5</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816 424542</meta:user-defined>
    <meta:user-defined meta:name="OVERHEID.EPSG28992/DC.spatial">60866 424565</meta:user-defined>
    <meta:user-defined meta:name="OVERHEIDop.versieInformatie"/>
  </office:meta>
</office:document-meta>
</file>