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apelstraat 8, 5154 AW, Elshout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3 jan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loods aan de Kapelstraat 8 in Elshout. De vergunning is verzonden op 26 januari 2018 en bij de gemeente bekend onder nummer 5223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96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apelstraat 8, 5154 AW, Elshout, bouw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961</meta:user-defined>
    <meta:user-defined meta:name="OVERHEIDop.GmbID/DC.identifier">gmb-2018-22961</meta:user-defined>
    <meta:user-defined meta:name="OVERHEID.TaxonomieBeleidsagenda/OVERHEID.category">Ruimte en infrastructuur | Organisatie en beleid</meta:user-defined>
    <meta:user-defined meta:name="OVERHEIDop.referentienummer">522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W 8</meta:user-defined>
    <meta:user-defined meta:name="OVERHEIDop.woonplaats">Elshout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48 412489</meta:user-defined>
    <meta:user-defined meta:name="OVERHEIDop.versieInformatie"/>
  </office:meta>
</office:document-meta>
</file>