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Jonkerstee 24: het bouwen van een recreatiewoning, verzenddatum: 18/10/18, referentienummer: Z/18/14976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960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0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0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Jonkerstee 24: het bouwen van een recreatiewoning, verzenddatum: 18/10/18, referentienummer: Z/18/1497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608</meta:user-defined>
    <meta:user-defined meta:name="OVERHEIDop.GmbID/DC.identifier">gmb-2018-2296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CE 24</meta:user-defined>
    <meta:user-defined meta:name="OVERHEIDop.woonplaats">Ouddorp</meta:user-defined>
    <meta:user-defined meta:name="OVERHEIDop.straatnaam">Jonkerste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335 426761</meta:user-defined>
    <meta:user-defined meta:name="OVERHEIDop.versieInformatie"/>
  </office:meta>
</office:document-meta>
</file>