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59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89</text:span>
          </text:p>
            <text:p text:style-name="common-al">Gemeente Aalsmeer heeft op 22 oktober 2018 een aanvraag drank- en horecavergunning(en) ontvangen voor Lunchlokaal De Drukker. De locatie is Oosteinderweg 591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60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0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0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Oosteinderweg 591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606</meta:user-defined>
    <meta:user-defined meta:name="OVERHEIDop.GmbID/DC.identifier">gmb-2018-22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84.99 478447.47</meta:user-defined>
    <meta:user-defined meta:name="OVERHEIDop.versieInformatie"/>
  </office:meta>
</office:document-meta>
</file>