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903 ATB/MTB wedstrijd d.d. 15 december 2018, start en finish vanaf het terrein van droomparken ter hoogte van Beekbergerweg 52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7e editie ATB/MTB</text:p>
            <text:p text:style-name="tussenkopcur"/>
            <text:p text:style-name="tussenkopcur"/>
            <text:p text:style-name="tussenkopcur">Datum vergunning:  25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0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0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0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903 ATB/MTB wedstrijd d.d. 15 december 2018, start en finish vanaf het terrein van droomparken ter hoogte van Beekbergerweg 52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03</meta:user-defined>
    <meta:user-defined meta:name="OVERHEIDop.GmbID/DC.identifier">gmb-2018-229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W 52</meta:user-defined>
    <meta:user-defined meta:name="OVERHEIDop.woonplaats">Loenen</meta:user-defined>
    <meta:user-defined meta:name="OVERHEIDop.straatnaam">Beekberg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37 460482</meta:user-defined>
    <meta:user-defined meta:name="OVERHEIDop.versieInformatie"/>
  </office:meta>
</office:document-meta>
</file>