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01: Industrieweg 101, Wijziging Drank en Horeca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8</text:p>
            <text:p text:style-name="common-al">
            <text:span text:style-name="nadrukvet">Omschrijving: </text:span>Industrieweg 101, Wijziging Drank en Horecawet (Industrieweg 10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56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18</text:p>
            <text:p text:style-name="common-al">
            <text:span text:style-name="nadrukvet">Definitieve beschikking verzonden: </text:span>31-01-2018</text:p>
            <text:p text:style-name="common-al">
            <text:span text:style-name="nadrukvet">Einddatum bezwaartermijn: </text:span>14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18 tot en met 14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7E96D90-58AD-4445-9439-90ADF406C3E8" xlink:type="simple">http://www.nijmegen.nl/vergunningpagina/?guid=C7E96D90-58AD-4445-9439-90ADF406C3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6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101: Industrieweg 101, Wijziging Drank en Horecaw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60</meta:user-defined>
    <meta:user-defined meta:name="OVERHEIDop.GmbID/DC.identifier">gmb-2018-22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6.53 428779.12</meta:user-defined>
    <meta:user-defined meta:name="OVERHEIDop.versieInformatie"/>
  </office:meta>
</office:document-meta>
</file>