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3 opslagruimtes Braamstraat 3 G1 t/m G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3 opslagruimtes aan 5 bestaande garages op de locatie Braamstraat 3 G1 t/m G5 in Oost-Souburg (02-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9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3 opslagruimtes Braamstraat 3 G1 t/m G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96</meta:user-defined>
    <meta:user-defined meta:name="OVERHEIDop.GmbID/DC.identifier">gmb-2018-2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N 3</meta:user-defined>
    <meta:user-defined meta:name="OVERHEIDop.woonplaats">Oost-Souburg</meta:user-defined>
    <meta:user-defined meta:name="OVERHEIDop.straatnaam">Braam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701 387623</meta:user-defined>
    <meta:user-defined meta:name="OVERHEIDop.versieInformatie"/>
  </office:meta>
</office:document-meta>
</file>