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eedoorn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leedoornstraat 26 te Venlo</text:span>
          </text:p>
            <text:p text:style-name="common-al">Voor het oprichten van een berging (legalisatie) en een carport</text:p>
            <text:p text:style-name="common-al">Verzonden op 26 oktober 2018</text:p>
            <text:p text:style-name="common-al">Kenmerk 12739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9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leedoornstraat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94</meta:user-defined>
    <meta:user-defined meta:name="OVERHEIDop.GmbID/DC.identifier">gmb-2018-22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42.69 376362.52</meta:user-defined>
    <meta:user-defined meta:name="OVERHEIDop.versieInformatie"/>
  </office:meta>
</office:document-meta>
</file>