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activiteitenbesluit voor het starten van het bedrijf - Brouwersstraat 36 6658 AE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29591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59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59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melding activiteitenbesluit voor het starten van het bedrijf - Brouwersstraat 36 6658 AE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9591</meta:user-defined>
    <meta:user-defined meta:name="OVERHEIDop.GmbID/DC.identifier">gmb-2018-22959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AE 36</meta:user-defined>
    <meta:user-defined meta:name="OVERHEIDop.woonplaats">Beneden-Leeuwen</meta:user-defined>
    <meta:user-defined meta:name="OVERHEIDop.straatnaam">Brouwers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799 432499</meta:user-defined>
    <meta:user-defined meta:name="OVERHEIDop.versieInformatie"/>
  </office:meta>
</office:document-meta>
</file>