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18: Wintersoord 18, Speelautomaten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Wintersoord 18, Speelautomaten, (Wintersoord 1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511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17</text:p>
            <text:p text:style-name="common-al">
            <text:span text:style-name="nadrukvet">Definitieve beschikking verzonden: </text:span>31-01-2018</text:p>
            <text:p text:style-name="common-al">
            <text:span text:style-name="nadrukvet">Einddatum bezwaartermijn: </text:span>14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8 tot en met 14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A1216C-45EB-4B78-A8BD-BBC42EB3B770" xlink:type="simple">http://www.nijmegen.nl/vergunningpagina/?guid=73A1216C-45EB-4B78-A8BD-BBC42EB3B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18: Wintersoord 18, Speelautomaten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59</meta:user-defined>
    <meta:user-defined meta:name="OVERHEIDop.GmbID/DC.identifier">gmb-2018-22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