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sluitingsuur voor Viering 2e kerstdag voor de nacht van 26 op 27 december 2018 - Touwslagerij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17 oktober 2018, zaaknummer Z18-010058</text:span>
          </text:p>
            <text:p text:style-name="common-al">Viering 2e kerstdag voor de nacht van 26 op 27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58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ntheffing sluitingsuur voor Viering 2e kerstdag voor de nacht van 26 op 27 december 2018 - Touwslagerij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584</meta:user-defined>
    <meta:user-defined meta:name="OVERHEIDop.GmbID/DC.identifier">gmb-2018-229584</meta:user-defined>
    <meta:user-defined meta:name="OVERHEID.TaxonomieBeleidsagenda/OVERHEID.category">Ruimte en infrastructuur | Organisatie en beleid</meta:user-defined>
    <meta:user-defined meta:name="OVERHEIDop.referentienummer">Z18-01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