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48: Nieuwe aanvraag omgevingsvergunning, kappen van 3 eik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48, kappen van 3 eiken, ZKW1812384, ontvangen op 25-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58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48: Nieuwe aanvraag omgevingsvergunning, kappen van 3 eiken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83</meta:user-defined>
    <meta:user-defined meta:name="OVERHEIDop.GmbID/DC.identifier">gmb-2018-229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R 48</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54 442798</meta:user-defined>
    <meta:user-defined meta:name="OVERHEIDop.versieInformatie"/>
  </office:meta>
</office:document-meta>
</file>