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ruimte achter Tarthorst 1023: Nieuwe aanvraag omgevingsvergunning, kappen van 1 conifee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penbare ruimte achter Tarthorst 1023, kappen van 1 conifeer, ZKW1812266, ontvangen op 23-10-2018</text:p>
            <text:p text:style-name="common-al"/>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9581</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581</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581</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ruimte achter Tarthorst 1023: Nieuwe aanvraag omgevingsvergunning, kappen van 1 conifeer,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9581</meta:user-defined>
    <meta:user-defined meta:name="OVERHEIDop.GmbID/DC.identifier">gmb-2018-22958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JH 1021</meta:user-defined>
    <meta:user-defined meta:name="OVERHEIDop.woonplaats">Wageningen</meta:user-defined>
    <meta:user-defined meta:name="OVERHEIDop.straatnaam">Tarthors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967 443274</meta:user-defined>
    <meta:user-defined meta:name="OVERHEIDop.versieInformatie"/>
  </office:meta>
</office:document-meta>
</file>