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18: Wintersoord 18 Aanvraag drank-en horecawe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8</text:p>
            <text:p text:style-name="common-al">
            <text:span text:style-name="nadrukvet">Omschrijving: </text:span>Wintersoord 18 Aanvraag drank-en horecawetvergunning (Wintersoord 1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510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2-2017</text:p>
            <text:p text:style-name="common-al">
            <text:span text:style-name="nadrukvet">Definitieve beschikking verzonden: </text:span>31-01-2018</text:p>
            <text:p text:style-name="common-al">
            <text:span text:style-name="nadrukvet">Einddatum bezwaartermijn: </text:span>14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8 tot en met 14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483401-A3E1-4845-909E-7B7F963ABBD9" xlink:type="simple">http://www.nijmegen.nl/vergunningpagina/?guid=57483401-A3E1-4845-909E-7B7F963ABB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18: Wintersoord 18 Aanvraag drank-en horecawe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58</meta:user-defined>
    <meta:user-defined meta:name="OVERHEIDop.GmbID/DC.identifier">gmb-2018-2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6 428707.38</meta:user-defined>
    <meta:user-defined meta:name="OVERHEIDop.versieInformatie"/>
  </office:meta>
</office:document-meta>
</file>