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bouwen vrijstaande woning, Garthoffstraat 39 (zaaknummer 7199-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25 oktober 2018 de volgende omgevingsvergunning heeft ingetrokken: </text:p>
            <text:p text:style-name="common-al">
            <text:span text:style-name="nadrukvet">Garthoffstraat 39</text:span> – voor het bouwen van een vrijstaande woning, verzonden op 20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57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bouwen vrijstaande woning, Garthoffstraat 39 (zaaknummer 719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77</meta:user-defined>
    <meta:user-defined meta:name="OVERHEIDop.GmbID/DC.identifier">gmb-2018-22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9</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53 506048</meta:user-defined>
    <meta:user-defined meta:name="OVERHEIDop.versieInformatie"/>
  </office:meta>
</office:document-meta>
</file>