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realiseren van een kapsalon in de garage - Dorpsstraat 122 6659 CH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30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57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realiseren van een kapsalon in de garage - Dorpsstraat 122 6659 CH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576</meta:user-defined>
    <meta:user-defined meta:name="OVERHEIDop.GmbID/DC.identifier">gmb-2018-229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H 122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76 432398</meta:user-defined>
    <meta:user-defined meta:name="OVERHEIDop.versieInformatie"/>
  </office:meta>
</office:document-meta>
</file>