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4 januari 2018, Limfalaan 4, 6, 9 en 11, Beugelflesstraat 1 t/m 11 oneven, Baarle-Nassau</text:p>
            <text:p text:style-name="common-al">oprichten woningen (drie bouwblokken project Limfa fase 2) (17ZK06533)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95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57</meta:user-defined>
    <meta:user-defined meta:name="OVERHEIDop.GmbID/DC.identifier">gmb-2018-22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Beugelflesstraat</meta:user-defined>
    <meta:user-defined meta:name="OVERHEIDop.straatnaam">Limfa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800 384239</meta:user-defined>
    <meta:user-defined meta:name="OVERHEID.EPSG28992/DC.spatial">122825 384108</meta:user-defined>
    <meta:user-defined meta:name="OVERHEIDop.versieInformatie"/>
  </office:meta>
</office:document-meta>
</file>