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Googweg 21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oktober 2018 besloten om de beslistermijn voor de aanvraag met zaaknummer HZ_WABO-18-1327 voor het vergroten van de dakkapel in het voordakvlak alsmede het vervangen van een raamkozijn en voordeur aan de voorgevel van de woning op locatie Googweg 21 te Muiderberg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9568</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568</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568</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omgevingsvergunning Googweg 21 te Muid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568</meta:user-defined>
    <meta:user-defined meta:name="OVERHEIDop.GmbID/DC.identifier">gmb-2018-2295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EP 21</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5632 481327</meta:user-defined>
    <meta:user-defined meta:name="OVERHEIDop.versieInformatie"/>
  </office:meta>
</office:document-meta>
</file>