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rasters plaatsen Bemel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rasters rondom 2 nachtweides, gelegen op het perceel <text:span text:style-name="nadrukvet">Bemelerberg </text:span>(ontvangen d.d. 24 oktober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30 okto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9567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567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567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rasters plaatsen Bemel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567</meta:user-defined>
    <meta:user-defined meta:name="OVERHEIDop.GmbID/DC.identifier">gmb-2018-229567</meta:user-defined>
    <meta:user-defined meta:name="OVERHEID.TaxonomieBeleidsagenda/OVERHEID.category">Ruimte en infrastructuur | Organisatie en beleid</meta:user-defined>
    <meta:user-defined meta:name="OVERHEIDop.referentienummer">Z-HZ_WABO-2018-003665</meta:user-defined>
    <meta:user-defined meta:name="DCTERMS.abstract">het plaatsen van rasters rondom 2 nachtweide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8NA 5</meta:user-defined>
    <meta:user-defined meta:name="OVERHEIDop.woonplaats">Bemelen</meta:user-defined>
    <meta:user-defined meta:name="OVERHEIDop.straatnaam">Bemelerber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946 317608</meta:user-defined>
    <meta:user-defined meta:name="OVERHEIDop.versieInformatie"/>
  </office:meta>
</office:document-meta>
</file>