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Vastenavondkamp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geweigerd:</text:p>
            <text:p text:style-name="common-al"/>
            <text:p text:style-name="common-al">
            <text:span text:style-name="nadrukvet">Vastenavondkampstraat 3 te Venlo</text:span>
          </text:p>
            <text:p text:style-name="common-al">Voor het veranderen en vergroten van een pand</text:p>
            <text:p text:style-name="common-al">Verzonden op 25 oktober 2018</text:p>
            <text:p text:style-name="common-al">Kenmerk 136065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56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6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6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  - Vastenavondkampstraat 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561</meta:user-defined>
    <meta:user-defined meta:name="OVERHEIDop.GmbID/DC.identifier">gmb-2018-229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AS 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623.18 376028.47</meta:user-defined>
    <meta:user-defined meta:name="OVERHEIDop.versieInformatie"/>
  </office:meta>
</office:document-meta>
</file>