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eltelijke Intrekking voor het bouwen van 18 woningen en 3 appartementen op het perceel Schoolstraat-Lemelerveld 5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{{besluitdatum}} het besluit genomen om de omgevingsvergunning in te trekken voor het bouwen van 18 woningen en 3 appartementen op het perceel Schoolstraat-Lemelerveld 50 in Lemelerveld. De intrekking is geregistreerd onder zaaknummer Z/18/592129. De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liggen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uiteindelijke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56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6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6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e Intrekking voor het bouwen van 18 woningen en 3 appartementen op het perceel Schoolstraat-Lemelerveld 5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560</meta:user-defined>
    <meta:user-defined meta:name="OVERHEIDop.GmbID/DC.identifier">gmb-2018-22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JA 9</meta:user-defined>
    <meta:user-defined meta:name="OVERHEID.PostcodeHuisnummer/OVERHEIDop.postcodeHuisnummer">8152AV 2d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54 495700</meta:user-defined>
    <meta:user-defined meta:name="OVERHEID.EPSG28992/DC.spatial">219458.04 495739.77</meta:user-defined>
    <meta:user-defined meta:name="OVERHEIDop.versieInformatie"/>
  </office:meta>
</office:document-meta>
</file>