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achter Koningsweg 75 en 7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achter Koningsweg 75 en 77, zaaknummer 163521</text:p>
            <text:p text:style-name="common-al">Voor: kappen van 2 bomen, datum besluit 25-10-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9559</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559</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559</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achter Koningsweg 75 en 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29559</meta:user-defined>
    <meta:user-defined meta:name="OVERHEIDop.GmbID/DC.identifier">gmb-2018-2295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DP 73</meta:user-defined>
    <meta:user-defined meta:name="OVERHEIDop.woonplaats">Winterswijk</meta:user-defined>
    <meta:user-defined meta:name="OVERHEIDop.straatnaam">Konings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916 442659</meta:user-defined>
    <meta:user-defined meta:name="OVERHEIDop.versieInformatie"/>
  </office:meta>
</office:document-meta>
</file>