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bedrijfsruimte/opslag - Peutekamp 3 6621 B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 22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55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5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bouwen van een bedrijfsruimte/opslag - Peutekamp 3 6621 B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558</meta:user-defined>
    <meta:user-defined meta:name="OVERHEIDop.GmbID/DC.identifier">gmb-2018-2295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4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497 429527</meta:user-defined>
    <meta:user-defined meta:name="OVERHEIDop.versieInformatie"/>
  </office:meta>
</office:document-meta>
</file>