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/planologische afwijking) - Stellendam, nabij rotonde N215/N57 te Stellendam en nabij rotonde N215 te Melissant: plaatsen 2 bouwborden, ontvangstdatum: 22/10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het verlengen van de beslistermij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29556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556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556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/planologische afwijking) - Stellendam, nabij rotonde N215/N57 te Stellendam en nabij rotonde N215 te Melissant: plaatsen 2 bouwborden, ontvangstdatum: 22/10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29556</meta:user-defined>
    <meta:user-defined meta:name="OVERHEIDop.GmbID/DC.identifier">gmb-2018-2295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1LB 1</meta:user-defined>
    <meta:user-defined meta:name="OVERHEIDop.woonplaats">Stellendam</meta:user-defined>
    <meta:user-defined meta:name="OVERHEIDop.straatnaam">Damweg</meta:user-defined>
    <meta:user-defined meta:name="OVERHEID.PostcodeHuisnummer/OVERHEIDop.postcodeHuisnummer">3248LE 2</meta:user-defined>
    <meta:user-defined meta:name="OVERHEIDop.woonplaats">Melissant</meta:user-defined>
    <meta:user-defined meta:name="OVERHEIDop.straatnaam">Nolle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0080 424981</meta:user-defined>
    <meta:user-defined meta:name="OVERHEID.EPSG28992/DC.spatial">64386 421249</meta:user-defined>
    <meta:user-defined meta:name="OVERHEIDop.versieInformatie"/>
  </office:meta>
</office:document-meta>
</file>