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:) -Dirksland, Hoek Forsythia/Essenlaan: bouwen woonzorgcomplex, verlengd op: 18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5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5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5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:) -Dirksland, Hoek Forsythia/Essenlaan: bouwen woonzorgcomplex, verlengd op: 18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52</meta:user-defined>
    <meta:user-defined meta:name="OVERHEIDop.GmbID/DC.identifier">gmb-2018-22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G 86</meta:user-defined>
    <meta:user-defined meta:name="OVERHEIDop.woonplaats">Dirksland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72 417822</meta:user-defined>
    <meta:user-defined meta:name="OVERHEIDop.versieInformatie"/>
  </office:meta>
</office:document-meta>
</file>