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Wilhelminaplein te Stein (A2018-256\SXO24858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8-256\SXO24858994 voor een ontheffing artikel 35 Drank- en Horecawet tijdens een bijzondere gelegenheid van zeer tijdelijke aard op hetWilhelminaplein te Stein bij besluit van 25 okto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26 okto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955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5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5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Wilhelminaplein te Stein (A2018-256\SXO248589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51</meta:user-defined>
    <meta:user-defined meta:name="OVERHEIDop.GmbID/DC.identifier">gmb-2018-229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N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34 331320</meta:user-defined>
    <meta:user-defined meta:name="OVERHEIDop.versieInformatie"/>
  </office:meta>
</office:document-meta>
</file>