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omgevingsvergunning tijdens lopende procedure voor het slopen van voormalige varkensstallen en loodsen, 15-10-2018 - Ruivertweg 1a 6621 K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5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trokken omgevingsvergunning tijdens lopende procedure voor het slopen van voormalige varkensstallen en loodsen, 15-10-2018 - Ruivertweg 1a 6621 K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545</meta:user-defined>
    <meta:user-defined meta:name="OVERHEIDop.GmbID/DC.identifier">gmb-2018-229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6 426489</meta:user-defined>
    <meta:user-defined meta:name="OVERHEIDop.versieInformatie"/>
  </office:meta>
</office:document-meta>
</file>