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Dirksland, Haveloozeweg (naast nr 10): bouwen woning, verlengd op: 24/10/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54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4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4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Dirksland, Haveloozeweg (naast nr 10): bouwen woning, verlengd op: 24/10/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42</meta:user-defined>
    <meta:user-defined meta:name="OVERHEIDop.GmbID/DC.identifier">gmb-2018-229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Havelooz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96 417798</meta:user-defined>
    <meta:user-defined meta:name="OVERHEIDop.versieInformatie"/>
  </office:meta>
</office:document-meta>
</file>