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nifestatieterrein Borge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55640</text:p>
            <text:p text:style-name="common-al">Datum: 4 augustus 2019</text:p>
            <text:p text:style-name="common-al">Omschrijving: Activiteiten American Day</text:p>
            <text:p text:style-name="common-al">Locatie: Manifestatieterrein Borgerswold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54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4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4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anifestatieterrein Borgers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41</meta:user-defined>
    <meta:user-defined meta:name="OVERHEIDop.GmbID/DC.identifier">gmb-2018-229541</meta:user-defined>
    <meta:user-defined meta:name="OVERHEID.TaxonomieBeleidsagenda/OVERHEID.category">Cultuur en recreatie | Organisatie en beleid</meta:user-defined>
    <meta:user-defined meta:name="OVERHEIDop.referentienummer">55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V 1</meta:user-defined>
    <meta:user-defined meta:name="OVERHEIDop.woonplaats">Veenda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338 569828</meta:user-defined>
    <meta:user-defined meta:name="OVERHEIDop.versieInformatie"/>
  </office:meta>
</office:document-meta>
</file>