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2 januari 2018, Nassaulaan 2, 5111 XE</text:p>
            <text:p text:style-name="common-al">verbouwen en vergroten garage/berg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5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54</meta:user-defined>
    <meta:user-defined meta:name="OVERHEIDop.GmbID/DC.identifier">gmb-2018-22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E 2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16 384342</meta:user-defined>
    <meta:user-defined meta:name="OVERHEIDop.versieInformatie"/>
  </office:meta>
</office:document-meta>
</file>