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 style:rel-column-width="7*"/>
    </style:style>
    <style:style style:family="table-column" style:parent-style-name="colspec" style:name="id1-3-2-2-1-5-1-2">
      <style:table-column-properties style:rel-column-width="67*"/>
    </style:style>
    <style:style style:family="table-column" style:parent-style-name="colspec" style:name="id1-3-2-2-1-5-1-3">
      <style:table-column-properties style:rel-column-width="13*"/>
    </style:style>
    <style:style style:family="table-column" style:parent-style-name="colspec" style:name="id1-3-2-2-1-5-1-4">
      <style:table-column-properties style:rel-column-width="13*"/>
    </style: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3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1e wijziging legesverordening Wassenaar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Wassenaar;</text:p>
            <text:p text:style-name="al"/>
            <text:p text:style-name="al">gelezen het voorstel van burgemeester en wethouders d.d. 4 september 2018</text:p>
            <text:p text:style-name="al"/>
            <text:p text:style-name="al">gelet op de artikelen 156, eerste en tweede lid, aanhef en onderdeel h en 229, eerste lid, aanhef en onderdeel b, van de Gemeentewet.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list text:style-name="id1-3-2-1-2-3">
              <text:list-item text:style-override="id1-3-2-1-2-3-1">
                <text:number>I.</text:number>
                <text:p text:style-name="al">vast te stellen de volgende verordening:</text:p>
              </text:list-item>
            </text:list>
            <text:p text:style-name="al">
            <text:span text:style-name="nadrukvet">Verordening tot 1<text:span text:style-name="sup">e</text:span> wijziging legesverordening Wassenaar 2018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oofdstuk 1 van titel 3 van de tarieventabel behorende bij de Legesverordening Wassenaar 2018 wordt als volgt gewijzigd door toevoeging van onderdeel 3.1.2.</text:p>
            <text:p text:style-name="tussenkopvet">Hoofdstuk 1 Horeca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arief 2017</text:p>
                    <text:p text:style-name="table_al">in euro</text:p>
                  </table:table-cell>
                  <table:table-cell table:style-name="cell_frame_all" table:number-rows-spanned="1" table:number-columns-spanned="1">
                    <text:p text:style-name="table_al">Tarief 2018</text:p>
                    <text:p text:style-name="table_al">in eur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.1</text:p>
                  </table:table-cell>
                  <table:table-cell table:style-name="cell_frame_all" table:number-rows-spanned="1" table:number-columns-spanned="1">
                    <text:p text:style-name="table_al">een aanvraag tot het verlenen van een vergunning op grond van artikel 3 van de Drank- en Horecawet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705,25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715,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In gevallen waarbij alleen sprake is van de omzetting van de bedrijfsvorm is 50% van dit tarief verschuldigd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.2</text:p>
                  </table:table-cell>
                  <table:table-cell table:style-name="cell_frame_all" table:number-rows-spanned="1" table:number-columns-spanned="1">
                    <text:p text:style-name="table_al">een aanvraag tot het verlenen van een vergunning tot het exploiteren van een openbare inrichting als bedoeld in artikel 2:28 van de Algemene Plaatselijke Verordening Wassenaar 2014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481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.3</text:p>
                  </table:table-cell>
                  <table:table-cell table:style-name="cell_frame_all" table:number-rows-spanned="1" table:number-columns-spanned="1">
                    <text:p text:style-name="table_al">een aanvraag tot het verlenen van een ontheffing van de sluitingstijd voor een openbare inrichting als bedoeld in artikel 2:29 van de Algemene plaatselijke verordening Wassenaar 2014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46,65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47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.4</text:p>
                  </table:table-cell>
                  <table:table-cell table:style-name="cell_frame_all" table:number-rows-spanned="1" table:number-columns-spanned="1">
                    <text:p text:style-name="table_al">een aanvraag tot het verlenen van een ontheffing als bedoeld in artikel 4, vierde lid, van de Drank- en Horecawet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46,65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47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.5</text:p>
                  </table:table-cell>
                  <table:table-cell table:style-name="cell_frame_all" table:number-rows-spanned="1" table:number-columns-spanned="1">
                    <text:p text:style-name="table_al">een melding als bedoeld in artikel 30 van de Drank- en Horecawet</text:p>
                  </table:table-cell>
                  <table:table-cell table:style-name="cell_frame_all" table:number-rows-spanned="1" table:number-columns-spanned="1">
                    <text:p text:style-name="table_al">93,50</text:p>
                  </table:table-cell>
                  <table:table-cell table:style-name="cell_frame_all" table:number-rows-spanned="1" table:number-columns-spanned="1">
                    <text:p text:style-name="table_al">94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.6</text:p>
                  </table:table-cell>
                  <table:table-cell table:style-name="cell_frame_all" table:number-rows-spanned="1" table:number-columns-spanned="1">
                    <text:p text:style-name="table_al">een aanvraag tot het wijzigen van het aanhangsel als bedoeld in artikel 30a, tweede lid, van de Drank- en Horecawet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46,65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47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.7</text:p>
                  </table:table-cell>
                  <table:table-cell table:style-name="cell_frame_all" table:number-rows-spanned="1" table:number-columns-spanned="1">
                    <text:p text:style-name="table_al">een aanvraag tot het verlenen van een ontheffing als bedoeld in artikel 35 van de Drank- en Horecawet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46,65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47,3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ten tijde van datum van ingang van de heffing, zijnde 16 oktober 2018, bij de gemeente geregistreerde horeca-instellingen die niet hoeven te beschikken over een vergunning op grond van artikel 3 van de Drank- en Horecawet, maar wel een aanvraag moeten doen voor het verkrijgen van een vergunning tot het exploiteren van een openbare inrichting als bedoeld in artikel 2:28 van de Algemene Plaatselijke Verordening Wassenaar 2014, worden eenmalig vrijgesteld van het moeten betalen van de hiervoor op grond van artikel 3.1.2. van deze Verordening in rekening te brengen legeskos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verordening treedt in werking met ingang van de eerste dag na die van de bekendmaking.</text:p>
            <text:list text:style-name="id1-3-2-2-3-3">
              <text:list-item text:style-override="id1-3-2-2-3-3-1">
                <text:number>1.</text:number>
                <text:p text:style-name="al">De datum van ingang van de heffing is 16 oktober 2018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ze verordening wordt aangehaald als: ‘1e Wijziging Legesverordening Wassenaar 2018’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list text:style-name="id1-3-2-3-1-1">
              <text:list-item text:style-override="id1-3-2-3-1-1-1">
                <text:number>I.</text:number>
                <text:p text:style-name="al">De gederfde inkomsten die het gevolg zijn van het nieuwe artikel 2 van voormelde verordening worden - indien dat nodig blijkt - gedekt uit de Algemene Reserve. De financiële gevolgen hiervan zullen alsdan worden verwerkt in de Voorjaarsnota.</text:p>
              </text:list-item>
            </text:list>
          </text:section>
          <text:section text:name="gegeven_id1-3-2-3-2" text:style-name="gegeven">
            <text:p text:style-name="dagtekening">
            <text:span text:style-name="datum">Aldus vastgesteld in de openbare vergadering van de gemeenteraad van Wassenaar gehouden op 16 oktober 2018. </text:span>
          </text:p>
          </text:section>
          <text:section text:name="ondertekening_id1-3-2-3-3">
            <text:p><text:span text:style-name="functie">de griffier</text:span></text:p>
            <text:p><text:span text:style-name="ondertekening_naam">
            <text:span text:style-name="voornaam">drs. G. de</text:span>
            <text:span text:style-name="achternaam">Schipper-Tinga</text:span>
          </text:span></text:p>
          </text:section>
          <text:section text:name="ondertekening_id1-3-2-3-4">
            <text:p><text:span text:style-name="functie">de voorzitter,</text:span></text:p>
            <text:p><text:span text:style-name="ondertekening_naam">
            <text:span text:style-name="voornaam">J.F.</text:span>
            <text:span text:style-name="achternaam">Ko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9536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36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36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1e wijziging legesverordening Wassenaa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536</meta:user-defined>
    <meta:user-defined meta:name="OVERHEIDop.GmbID/DC.identifier">gmb-2018-229536</meta:user-defined>
    <meta:user-defined meta:name="OVERHEID.TaxonomieBeleidsagenda/OVERHEID.category">Financiën | Organisatie en beleid</meta:user-defined>
    <meta:user-defined meta:name="OVERHEID.Gemeente/DC.spatial">Wassenaar</meta:user-defined>
    <meta:user-defined meta:name="DC.source">artikel 156, eerste lid, van de Gemeentewet;1.0:c:BWBR0005416&amp;artikel=156&amp;lid=1&amp;g=2017-07-01</meta:user-defined>
    <meta:user-defined meta:name="DC.source">artikel 156, tweede lid, van de Gemeentewet;1.0:c:BWBR0005416&amp;artikel=156&amp;lid=2&amp;g=2017-07-01</meta:user-defined>
    <meta:user-defined meta:name="DC.source">artikel 229, eerste lid, van de Gemeentewet;1.0:c:BWBR0005416&amp;artikel=229&amp;lid=1&amp;g=2017-07-01</meta:user-defined>
    <meta:user-defined meta:name="DC.source">artikel 2, tweede lid, van de Paspoortwet;1.0:c:BWBR0005212&amp;artikel=2&amp;lid=2&amp;g=2017-10-01</meta:user-defined>
    <meta:user-defined meta:name="DC.source">artikel 7 van de Paspoortwet;1.0:c:BWBR0005212&amp;artikel=7&amp;g=2017-10-01</meta:user-defined>
    <meta:user-defined meta:name="OVERHEIDop.referentienummer">Z/18/017381</meta:user-defined>
    <meta:user-defined meta:name="DCTERMS.alternative">Legesverordening Wassenaar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ssenaar</meta:user-defined>
    <dc:language>nl</dc:language>
    <meta:user-defined meta:name="xs:date/OVERHEIDop.startdatum">2018-10-30</meta:user-defined>
    <meta:user-defined meta:name="OVERHEIDgvop.Informatietype/DC.type">Verordeningen</meta:user-defined>
    <meta:user-defined meta:name="OVERHEID.Gemeente/OVERHEID.authority">Wassenaar</meta:user-defined>
    <meta:user-defined meta:name="OVERHEID.Gemeente/DCTERMS.publisher">Wassenaar</meta:user-defined>
    <meta:user-defined meta:name="OVERHEIDop.betreftRegeling">CVDR604749_2</meta:user-defined>
    <meta:user-defined meta:name="OVERHEIDop.versieInformatie"/>
  </office:meta>
</office:document-meta>
</file>