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stenen berging, Saksen-Coburg 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445</text:p>
            <text:p text:style-name="common-al">OLO-nummer: 3434817</text:p>
            <text:p text:style-name="common-al">Datum indiening: 24 januari 2018</text:p>
            <text:p text:style-name="common-al">Omschrijving: plaatsen van een stenen berging</text:p>
            <text:p text:style-name="common-al">Adres: Saksen-Coburg 56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95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een stenen berging, Saksen-Coburg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953</meta:user-defined>
    <meta:user-defined meta:name="OVERHEIDop.GmbID/DC.identifier">gmb-2018-22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NN 56</meta:user-defined>
    <meta:user-defined meta:name="OVERHEIDop.woonplaats">Arnhem</meta:user-defined>
    <meta:user-defined meta:name="OVERHEIDop.straatnaam">Saksen-Cobur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2 446484</meta:user-defined>
    <meta:user-defined meta:name="OVERHEIDop.versieInformatie"/>
  </office:meta>
</office:document-meta>
</file>