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Café Lubo, Nieuwstad 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5 oktober 2018 is aan Café Lubo een exploitatievergunning horeca en Drank- en horecavergunning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Café Lubo, Nieuwstad 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520</meta:user-defined>
    <meta:user-defined meta:name="OVERHEIDop.GmbID/DC.identifier">gmb-2018-2295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P 20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8 462010</meta:user-defined>
    <meta:user-defined meta:name="OVERHEIDop.versieInformatie"/>
  </office:meta>
</office:document-meta>
</file>