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, subsidieregeling Kunstprojecten en manifestaties en regeling individuele projectsubsidies,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</text:p>
            <text:p text:style-name="al">Collegevoorstel; 33873947</text:p>
            <text:p text:style-name="al"/>
            <text:p text:style-name="al"/>
            <text:p text:style-name="al">Gelet op de vaststelling van de Makersregeling tijdens de collegevergadering d.d. 25-09-2018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in te trekken de volgende regelingen met ingang van 1 oktober 2018 :</text:p>
            <text:list text:style-name="id1-3-2-2-1-3">
              <text:list-item text:style-override="id1-3-2-2-1-3-1">
                <text:number>1.</text:number>
                <text:p text:style-name="al">Subsidieregeling Kunstprojecten en manifestaties </text:p>
              </text:list-item>
              <text:list-item text:style-override="id1-3-2-2-1-3-2">
                <text:number>2.</text:number>
                <text:p text:style-name="al">Regeling individuele projectsubsidies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  <text:section text:name="ondertekening_id1-3-2-3-3">
            <text:p><text:span text:style-name="functie">Aldus besloten op de vergadering van burgemeester en wethouders van 25 september 2018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Het college van burgemeester en wethouders van Helmond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evrouw P.J.M.G. Blanksma–van den Heuvel </text:span></text:p>
          </text:section>
          <text:section text:name="ondertekening_id1-3-2-3-8">
            <text:p><text:span text:style-name="functie">de burgemeester  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mr.drs. A.P.M. ter Voert </text:span></text:p>
          </text:section>
          <text:section text:name="ondertekening_id1-3-2-3-11"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951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, subsidieregeling Kunstprojecten en manifestaties en regeling individuele projectsubsidies,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19</meta:user-defined>
    <meta:user-defined meta:name="OVERHEIDop.GmbID/DC.identifier">gmb-2018-229519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Onbekend;</meta:user-defined>
    <meta:user-defined meta:name="OVERHEIDop.referentienummer">3387394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