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/planologische afwijking/inrit) -  Ooltgensplaat, Molendijk 42: bouwen woning en het realiseren van een inrit, verlengd op: 16/10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9511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511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511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bouwen/planologische afwijking/inrit) -  Ooltgensplaat, Molendijk 42: bouwen woning en het realiseren van een inrit, verlengd op: 16/10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511</meta:user-defined>
    <meta:user-defined meta:name="OVERHEIDop.GmbID/DC.identifier">gmb-2018-2295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7AM</meta:user-defined>
    <meta:user-defined meta:name="OVERHEIDop.woonplaats">Ooltgensplaat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83256 410785</meta:user-defined>
    <meta:user-defined meta:name="OVERHEIDop.versieInformatie"/>
  </office:meta>
</office:document-meta>
</file>