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show Korte Beukerstraat op 25 maart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31 januari 2018 is een evenementenvergunning verleend Modeshow Korte Beukerstraat op 25 maart 2018 in Zutphen.</text:p>
            <text:p text:style-name="common-al">De vergunning geldt voor het houden van een modeshow met rondes van 20 minuten om 13:30, 14:30 en 15:30 uur, het laten horen van versterkte muziek en het gebruik van een omroepinstallatie, het schenken van zwak alcoholhoudende dranken en het plaatsen van een rode loper en partytent in de Naadzak/Korte Beukerstraat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show Korte Beukerstraat op 25 maart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951</meta:user-defined>
    <meta:user-defined meta:name="OVERHEIDop.GmbID/DC.identifier">gmb-2018-22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5</meta:user-defined>
    <meta:user-defined meta:name="OVERHEIDop.woonplaats">Zutphen</meta:user-defined>
    <meta:user-defined meta:name="OVERHEIDop.straatnaam">Korte Beukerstraat</meta:user-defined>
    <meta:user-defined meta:name="OVERHEID.PostcodeHuisnummer/OVERHEIDop.postcodeHuisnummer">7201KR</meta:user-defined>
    <meta:user-defined meta:name="OVERHEIDop.straatnaam">Naadza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5 461846</meta:user-defined>
    <meta:user-defined meta:name="OVERHEID.EPSG28992/DC.spatial">210351 461821</meta:user-defined>
    <meta:user-defined meta:name="OVERHEIDop.versieInformatie"/>
  </office:meta>
</office:document-meta>
</file>