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randen: Kornhorn, nabij Snipperij 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branden van snoeihout in de periode van 1 november 2018 tot 1 december 2018 op het perceel kadastraal bekend, gemeente Grootegast, sectie L, nummer 1736.</text:p>
            <text:p text:style-name="al">Publicatiedatum: 30 oktober 2018</text:p>
            <text:p text:style-name="al">Soort bekendmaking: Ontheffing branden</text:p>
            <text:p text:style-name="al">Informatie over de ontheffing is te krijgen bij de balie van het Klanten Contact Centrum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22950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0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0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branden: Kornhorn, nabij Snipperij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09</meta:user-defined>
    <meta:user-defined meta:name="OVERHEIDop.GmbID/DC.identifier">gmb-2018-229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4</meta:user-defined>
    <meta:user-defined meta:name="OVERHEIDop.woonplaats">Kornhorn</meta:user-defined>
    <meta:user-defined meta:name="OVERHEIDop.straatnaam">Ipo Haaimaweg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2982 577496</meta:user-defined>
    <meta:user-defined meta:name="OVERHEIDop.versieInformatie"/>
  </office:meta>
</office:document-meta>
</file>