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buiten behandeling: Lutjegast, Rikkerdaweg/Kompasstraa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gevens bekendmaking</text:span>
          </text:p>
            <text:p text:style-name="al">Bekendmaking heeft betrekking op: het bouwen van twee 3-onder-een-kapwoningen</text:p>
            <text:p text:style-name="al">Publicatiedatum: 30 oktober 2018</text:p>
            <text:p text:style-name="al">Soort bekendmaking: Omgevingsvergunning aanvraag buiten behandeling</text:p>
            <text:p text:style-name="al">Informatie over de aanvraag is te krijgen bij de balie van het Klanten Contact Centrum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22950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0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0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buiten behandeling: Lutjegast, Rikkerdaweg/Kompa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503</meta:user-defined>
    <meta:user-defined meta:name="OVERHEIDop.GmbID/DC.identifier">gmb-2018-229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6AP 2</meta:user-defined>
    <meta:user-defined meta:name="OVERHEIDop.woonplaats">Lutjegast</meta:user-defined>
    <meta:user-defined meta:name="OVERHEIDop.straatnaam">Kompasstraat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3230 583417</meta:user-defined>
    <meta:user-defined meta:name="OVERHEIDop.versieInformatie"/>
  </office:meta>
</office:document-meta>
</file>