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anuari 2018, Molenstraat 14A, 5113 GG</text:p>
            <text:p text:style-name="common-al">verplaatsen in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5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0</meta:user-defined>
    <meta:user-defined meta:name="OVERHEIDop.GmbID/DC.identifier">gmb-2018-22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14a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69 385226</meta:user-defined>
    <meta:user-defined meta:name="OVERHEIDop.versieInformatie"/>
  </office:meta>
</office:document-meta>
</file>