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met een slechte conditie, Nederland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ederlandlaan, Zoetermeer, kappen van een boom met een slechte conditie, WB20170785 (verzonden d.d. 21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met een slechte conditie, Neder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95</meta:user-defined>
    <meta:user-defined meta:name="OVERHEIDop.GmbID/DC.identifier">gmb-2018-2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E 192</meta:user-defined>
    <meta:user-defined meta:name="OVERHEIDop.woonplaats">Zoetermeer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94 452870</meta:user-defined>
    <meta:user-defined meta:name="OVERHEIDop.versieInformatie"/>
  </office:meta>
</office:document-meta>
</file>