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172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Brasserie La Vie</text:p>
            <text:p text:style-name="tussenkopcur">Locatie:    Hoofdstraat 172</text:p>
            <text:p text:style-name="tussenkopcur">Oppervlakte:    78 m2</text:p>
            <text:p text:style-name="tussenkopcur">Reden vergunning:   nieuwe ondernemer</text:p>
            <text:p text:style-name="tussenkopcur">Datum vergunning:   23 oktober 2018</text:p>
            <text:p text:style-name="tussenkopcur">Vergunningnummer:  te/59935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949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9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49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Hoofdstraat 17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491</meta:user-defined>
    <meta:user-defined meta:name="OVERHEIDop.GmbID/DC.identifier">gmb-2018-22949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D 172b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47 469978</meta:user-defined>
    <meta:user-defined meta:name="OVERHEIDop.versieInformatie"/>
  </office:meta>
</office:document-meta>
</file>